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944fa"/>
    </style:style>
    <style:style style:name="P2" style:family="paragraph" style:parent-style-name="Text_20_body">
      <style:text-properties officeooo:rsid="001944fa" officeooo:paragraph-rsid="001944fa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944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tion de conseil des maîtres / d’école</text:span><text:line-break/></text:p>
      <text:p text:style-name="P1"><text:line-break/>L’équipe de l’école ………………………………………….. </text:p>
      <text:p text:style-name="P1">réunie en conseil …………………………………….. le ………………….. </text:p>
      <text:p text:style-name="P1"/>
      <text:p text:style-name="P1">prend la décision de recentrer son action, sa réflexion et son travail sur ce qui est utile à nos élèves et à leurs familles. </text:p>
      <text:p text:style-name="P2">Nous faisons le constat ces dernières années que nous ne pouvons plus faire vivre nos projets d’école, nos projets pédagogiques, et que les injonctions <text:s/>permanentes mettent en souffrance les personnels comme les élèves. </text:p>
      <text:p text:style-name="P1"><text:span text:style-name="T3">Ainsi, nous traiterons </text:span>en priorité ce qui semble <text:span text:style-name="T3">important</text:span> pour les élèves, <text:span text:style-name="T3">les enseignant.es et</text:span> les familles. </text:p>
      <text:p text:style-name="P1"><text:line-break/></text:p>
      <text:p text:style-name="P1"/>
      <text:p text:style-name="P1"><text:line-break/><text:span text:style-name="T2">Signature des membres du conseil</text:span>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7T11:10:46.498000000</meta:creation-date>
    <dc:date>2019-10-17T11:16:09.366000000</dc:date>
    <meta:editing-duration>PT5M22S</meta:editing-duration>
    <meta:editing-cycles>2</meta:editing-cycles>
    <meta:generator>Trio_Office/6.1.3.2$Windows_x86 LibreOffice_project/</meta:generator>
    <meta:document-statistic meta:table-count="0" meta:image-count="0" meta:object-count="0" meta:page-count="1" meta:paragraph-count="8" meta:word-count="97" meta:character-count="622" meta:non-whitespace-character-count="521"/>
  </office:meta>
</office:document-meta>
</file>